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4de7c" officeooo:paragraph-rsid="0014de7c"/>
    </style:style>
    <style:style style:name="P2" style:family="paragraph" style:parent-style-name="Standard" style:list-style-name="L1">
      <style:text-properties officeooo:rsid="0016a25b" officeooo:paragraph-rsid="0016a25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de7c" officeooo:paragraph-rsid="0014de7c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14de7c" officeooo:paragraph-rsid="0014de7c"/>
    </style:style>
    <style:style style:name="T1" style:family="text">
      <style:text-properties officeooo:rsid="0016a2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prawka dla klasy I w roku szkolnym 2025/2026.</text:p>
      <text:p text:style-name="P3"/>
      <text:p text:style-name="P3"/>
      <text:p text:style-name="P4"><text:span text:style-name="T1">W</text:span>szystkie przedmioty należące do dziecka powinny być podpisane.</text:p>
      <text:p text:style-name="P4"/>
      <text:list xml:id="list3965622023" text:style-name="L1">
        <text:list-item>
          <text:p text:style-name="P1">Strój gimnastyczny (biała koszulka + ciemne, krótkie spodenki)</text:p>
        </text:list-item>
        <text:list-item>
          <text:p text:style-name="P1">obuwie sportowe na białej podeszwie</text:p>
        </text:list-item>
        <text:list-item>
          <text:p text:style-name="P1">kapcie w worku</text:p>
        </text:list-item>
        <text:list-item>
          <text:p text:style-name="P1">2 kleje w sztyfcie – duże</text:p>
        </text:list-item>
        <text:list-item>
          <text:p text:style-name="P1">1 wycinanki (zwykły zeszyt papierów kolorowych), zeszyt samoprzylepnych kart można kupić jako dodatkowy</text:p>
        </text:list-item>
        <text:list-item>
          <text:p text:style-name="P1">2 białe bloki techniczne, małe</text:p>
        </text:list-item>
        <text:list-item>
          <text:p text:style-name="P1">2 kolorowe bloki techniczne, małe</text:p>
        </text:list-item>
        <text:list-item>
          <text:p text:style-name="P1">1 duży blok techniczny biały</text:p>
        </text:list-item>
        <text:list-item>
          <text:p text:style-name="P1">1 duży blok techniczny kolorowy</text:p>
        </text:list-item>
        <text:list-item>
          <text:p text:style-name="P1">plastelina (min. 6 kolorów)</text:p>
        </text:list-item>
        <text:list-item>
          <text:p text:style-name="P1">1 zeszyt w kratkę format A4 – w twardej okładce</text:p>
        </text:list-item>
        <text:list-item>
          <text:p text:style-name="P1">1 zeszyt 16-kartkowy w 3 linie (z zaznaczonymi liniami w kolorze niebieskim i czerwonym)</text:p>
        </text:list-item>
        <text:list-item>
          <text:p text:style-name="P1">piórnik z wyposażeniem: kredki ołówkowe (najlepiej grube i trójkątne), gumka, 2 ołówki w miękkim graficie (grube i trójkątne), temperówka dostosowana do kredek, nożyczki, flamastry,</text:p>
        </text:list-item>
        <text:list-item>
          <text:p text:style-name="P1">linijka 20 cm</text:p>
        </text:list-item>
        <text:list-item>
          <text:p text:style-name="P1">kredki pastele</text:p>
        </text:list-item>
        <text:list-item>
          <text:p text:style-name="P1">farby plakatowe min. 8 kolorów</text:p>
        </text:list-item>
        <text:list-item>
          <text:p text:style-name="P1">pędzle: cienki i gruby + pojemnik na wodę</text:p>
        </text:list-item>
        <text:list-item>
          <text:p text:style-name="P1">podkładka</text:p>
        </text:list-item>
        <text:list-item>
          <text:p text:style-name="P1">3 teczki na gumkę</text:p>
        </text:list-item>
        <text:list-item>
          <text:p text:style-name="P1">okładki na zeszyty i książki</text:p>
        </text:list-item>
        <text:list-item>
          <text:p text:style-name="P1">1 ryza papieru ksero</text:p>
        </text:list-item>
        <text:list-item>
          <text:p text:style-name="P1">mazak suchościeralny (czarny lub niebieski)</text:p>
        </text:list-item>
        <text:list-item>
          <text:p text:style-name="P2">chusteczki suche (2 pudełka)</text:p>
        </text:list-item>
        <text:list-item>
          <text:p text:style-name="P2">chusteczki mokre (2pudełka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5T12:24:37.950000000</meta:creation-date>
    <dc:date>2025-08-25T12:40:05.030000000</dc:date>
    <meta:editing-duration>PT4M57S</meta:editing-duration>
    <meta:editing-cycles>1</meta:editing-cycles>
    <meta:document-statistic meta:table-count="0" meta:image-count="0" meta:object-count="0" meta:page-count="1" meta:paragraph-count="26" meta:word-count="189" meta:character-count="1108" meta:non-whitespace-character-count="967"/>
    <meta:generator>LibreOffice/7.0.3.1$Windows_X86_64 LibreOffice_project/d7547858d014d4cf69878db179d326fc3483e082</meta:generator>
  </office:meta>
</office:document-meta>
</file>